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vergroten duiker Tragel Oost Schoondijke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vergroten duiker Tragel Oost Schoondijke. De aanvraag is geregistreerd onder zaaknummer VOS1814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9 maart 2023. Het waterschap neemt daarover waarschijnlijk voor 4 me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814</meta:user-defined>
    <meta:user-defined meta:name="DCTERMS.abstract">vervangen en vergroten van een duiker in Tragel Oost in Schoondijke</meta:user-defined>
    <dc:language>nl</dc:language>
    <meta:user-defined meta:name="OVERHEIDop.locatietype/OVERHEIDop.gebiedsmarkering">Punt</meta:user-defined>
    <meta:user-defined meta:name="DC.title">Aanvraag watervergunning voor vergroten duiker Tragel Oost Schoondijke aan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21</meta:user-defined>
    <meta:user-defined meta:name="OVERHEIDop.WsbID/DC.identifier">wsb-2023-2921</meta:user-defined>
    <meta:user-defined meta:name="OVERHEIDop.versieInformatie"/>
  </office:meta>
</office:document-meta>
</file>