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brengen van grond en beplanting en het plaatsen van een keerwand bij een waterkering aan de Lekdijk 92 in Tull en ‘t Waal (code HDSR2125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grond en beplanting en het plaatsen van een keerwand (object) in de zone waterstaatswerk van een primaire waterkering op de locatie Lekdijk 92 in Tull en ’t Waal in de gemeente Houten. Dit besluit is verzonden op 9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1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1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2568</meta:user-defined>
    <meta:user-defined meta:name="DCTERMS.abstract">watervergunning voor het aanbrengen van grond en beplanting en het plaatsen van een keerwand bij een waterkering aan de Lekdijk 92 in Tull en ‘t Waal</meta:user-defined>
    <dc:language>nl</dc:language>
    <meta:user-defined meta:name="OVERHEIDop.locatietype/OVERHEIDop.gebiedsmarkering">Adres</meta:user-defined>
    <meta:user-defined meta:name="DC.title">Hoogheemraadschap De Stichtse Rijnlanden – Verleende watervergunning voor het aanbrengen van grond en beplanting en het plaatsen van een keerwand bij een waterkering aan de Lekdijk 92 in Tull en ‘t Waal (code HDSR212568)</meta:user-defined>
    <meta:user-defined meta:name="OVERHEIDop.datumEindeReactietermijn">2023-04-20</meta:user-defined>
    <meta:user-defined meta:name="OVERHEIDop.TilID/OVERHEIDop.terinzageleggingOP">til-2023-2258</meta:user-defined>
    <meta:user-defined meta:name="DCTERMS.W3CDTF/DCTERMS.available">2023-03-13</meta:user-defined>
    <meta:user-defined meta:name="DCTERMS.W3CDTF/OVERHEIDop.jaargang">2023</meta:user-defined>
    <meta:user-defined meta:name="OVERHEIDop.publicationIssue">2919</meta:user-defined>
    <meta:user-defined meta:name="OVERHEIDop.WsbID/DC.identifier">wsb-2023-2919</meta:user-defined>
    <meta:user-defined meta:name="OVERHEIDop.versieInformatie"/>
  </office:meta>
</office:document-meta>
</file>