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720 het realiseren en hebben van een verhardingstoename nabij Waarderweg 39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aliseren en hebben van 7298 m² verhardingstoename voor de aanleg van een parkeerplaats voor vrachtwagens, een nieuwe in- en uitrit aan de Industrieweg en de bouw van een bijbehorende portiersloge nabij Waarderweg 39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1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720 het realiseren en hebben van een verhardingstoename nabij Waarderweg 39 te Haarlem</meta:user-defined>
    <meta:user-defined meta:name="OVERHEIDop.datumEindeReactietermijn">2023-04-19</meta:user-defined>
    <meta:user-defined meta:name="OVERHEIDop.TilID/OVERHEIDop.terinzageleggingOP">til-2023-2255</meta:user-defined>
    <meta:user-defined meta:name="DCTERMS.W3CDTF/DCTERMS.available">2023-03-13</meta:user-defined>
    <meta:user-defined meta:name="DCTERMS.W3CDTF/OVERHEIDop.jaargang">2023</meta:user-defined>
    <meta:user-defined meta:name="OVERHEIDop.publicationIssue">2911</meta:user-defined>
    <meta:user-defined meta:name="OVERHEIDop.WsbID/DC.identifier">wsb-2023-2911</meta:user-defined>
    <meta:user-defined meta:name="OVERHEIDop.versieInformatie"/>
  </office:meta>
</office:document-meta>
</file>