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68 het vernieuwen en verbreden van een toegangsbrug ter hoogte van Westeindseweg 16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nieuwen en verbreden van een toegangsbrug, brughoogte 1 m boven het waterpeil NAP -2,25 m, met een ondersteunende constructie in een hoofdwatergang ter hoogte van Westeindseweg 16 te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68 het vernieuwen en verbreden van een toegangsbrug ter hoogte van Westeindseweg 16 te Zoeterwoude</meta:user-defined>
    <meta:user-defined meta:name="OVERHEIDop.datumEindeReactietermijn">2023-04-19</meta:user-defined>
    <meta:user-defined meta:name="OVERHEIDop.TilID/OVERHEIDop.terinzageleggingOP">til-2023-2254</meta:user-defined>
    <meta:user-defined meta:name="DCTERMS.W3CDTF/DCTERMS.available">2023-03-13</meta:user-defined>
    <meta:user-defined meta:name="DCTERMS.W3CDTF/OVERHEIDop.jaargang">2023</meta:user-defined>
    <meta:user-defined meta:name="OVERHEIDop.publicationIssue">2910</meta:user-defined>
    <meta:user-defined meta:name="OVERHEIDop.WsbID/DC.identifier">wsb-2023-2910</meta:user-defined>
    <meta:user-defined meta:name="OVERHEIDop.versieInformatie"/>
  </office:meta>
</office:document-meta>
</file>