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enkele keien, bestrating en een touwbrug langs een oppervlaktewaterlichaam A nabij Groene Grens 45 te Veenend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inrichten van een plangebied, waaronder het aanbrengen van bestrating, een touwbrug en keien op de onderhoudsstrook, nabij Groene Grens 45 te Veenendaal.</text:p>
            <text:p text:style-name="common-al">De vergunning is verzonden op 9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maart 2023 tot en met 24 april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13 maart 2023</text:p>
            <text:p text:style-name="last-al">Het nummer van de vergunning is Z2022-10-0338/D2023-02-22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90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90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0-0338/D2023-02-2218</meta:user-defined>
    <meta:user-defined meta:name="DCTERMS.abstract">Watervergunning voor het inrichten van een plangebied, waaronder het aanbrengen van bestrating, een touwbrug en keien op de onderhoudsstrook, nabij Groene Grens 45 te Veenendaal.</meta:user-defined>
    <dc:language>nl</dc:language>
    <meta:user-defined meta:name="OVERHEIDop.locatietype/OVERHEIDop.gebiedsmarkering">Adres</meta:user-defined>
    <meta:user-defined meta:name="DC.title">Bekendmaking watervergunning voor het aanleggen van enkele keien, bestrating en een touwbrug langs een oppervlaktewaterlichaam A nabij Groene Grens 45 te Veenendaal</meta:user-defined>
    <meta:user-defined meta:name="DCTERMS.W3CDTF/DCTERMS.available">2023-03-13</meta:user-defined>
    <meta:user-defined meta:name="DCTERMS.W3CDTF/OVERHEIDop.jaargang">2023</meta:user-defined>
    <meta:user-defined meta:name="OVERHEIDop.publicationIssue">2908</meta:user-defined>
    <meta:user-defined meta:name="OVERHEIDop.WsbID/DC.identifier">wsb-2023-2908</meta:user-defined>
    <meta:user-defined meta:name="OVERHEIDop.versieInformatie"/>
  </office:meta>
</office:document-meta>
</file>