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glasvezelkabel in een regionale waterkering ter plaatse van Kerkstraat 29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een glasvezelkabel in een regionale waterkering ter plaatse van Kerkstraat 29 te Geldermalsen een watervergunning te verlenen.  
</text:p>
            <text:p text:style-name="common-al">Zaaknummer: 2022174855
</text:p>
            <text:p text:style-name="common-al">Start bezwaartermijn: 09-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0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74855</meta:user-defined>
    <meta:user-defined meta:name="DCTERMS.abstract">Aanleg glasvezel in de regionale waterkering ter plaatse van Kerkstraat 29 te Geldermals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de aanleg van een glasvezelkabel in een regionale waterkering ter plaatse van Kerkstraat 29 te Geldermalsen</meta:user-defined>
    <meta:user-defined meta:name="DCTERMS.W3CDTF/DCTERMS.available">2023-03-13</meta:user-defined>
    <meta:user-defined meta:name="DCTERMS.W3CDTF/OVERHEIDop.jaargang">2023</meta:user-defined>
    <meta:user-defined meta:name="OVERHEIDop.publicationIssue">2907</meta:user-defined>
    <meta:user-defined meta:name="OVERHEIDop.WsbID/DC.identifier">wsb-2023-2907</meta:user-defined>
    <meta:user-defined meta:name="OVERHEIDop.versieInformatie"/>
  </office:meta>
</office:document-meta>
</file>