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nieuw verhard oppervlak, het (ged.) dempen van water en het verbreden van water t.p.v. Stationsstraat 2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nieuw verhard oppervlak, het (ged.) dempen van water en het verbreden van water t.p.v. Stationsstraat 23 te Hardinxveld-Giessendam een watervergunning te verlenen.  
</text:p>
            <text:p text:style-name="common-al">Zaaknummer: 2023021371
</text:p>
            <text:p text:style-name="common-al">Start bezwaartermijn: 09-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0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21371</meta:user-defined>
    <meta:user-defined meta:name="DCTERMS.abstract">het dempen, graven en compenseren van open water tpv. Stationsstraat 23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Rivierenland - watervergunning voor het realiseren van nieuw verhard oppervlak, het (ged.) dempen van water en het verbreden van water t.p.v. Stationsstraat 23 te Hardinxveld-Giessendam</meta:user-defined>
    <meta:user-defined meta:name="DCTERMS.W3CDTF/DCTERMS.available">2023-03-13</meta:user-defined>
    <meta:user-defined meta:name="DCTERMS.W3CDTF/OVERHEIDop.jaargang">2023</meta:user-defined>
    <meta:user-defined meta:name="OVERHEIDop.publicationIssue">2906</meta:user-defined>
    <meta:user-defined meta:name="OVERHEIDop.WsbID/DC.identifier">wsb-2023-2906</meta:user-defined>
    <meta:user-defined meta:name="OVERHEIDop.versieInformatie"/>
  </office:meta>
</office:document-meta>
</file>