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 Kanaaldijk Zuid 14 in Schalkwijk (code HDSR 221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 voor drinkwater voor vee ter plaatse van Kanaaldijk Zuid 14 in Schalkwijk.</text:p>
            <text:p text:style-name="common-al">Vanaf 25 februari 2023 wordt er grondwater onttrokken met een debiet van maximaal 2 m³ per uur. </text:p>
            <text:p text:style-name="common-al">Voor het uitvoeren van de activiteit drinkwater voor vee zijn specifieke verplichtingen Algemene regels met meldingsplicht van toepassing. Ook geldt in ons gehele beheergebied de zorgplicht. Wilt u meer weten, kijk dan op onze website: <text:span text:style-name="nadrukondlijn">Grondwateronttrekking voor drinkwater voor vee – HDSR</text:span><text:span text:style-name="nadrukondlijn">.</text:span></text:p>
            <text:p text:style-name="common-al"/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0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0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1049</meta:user-defined>
    <meta:user-defined meta:name="DCTERMS.abstract">Melding voor het permanent onttrekken van grondwater op de locatie  Kanaaldijk Zuid 14 in Schalkwijk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 Kanaaldijk Zuid 14 in Schalkwijk (code HDSR 221049)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03</meta:user-defined>
    <meta:user-defined meta:name="OVERHEIDop.WsbID/DC.identifier">wsb-2023-2903</meta:user-defined>
    <meta:user-defined meta:name="OVERHEIDop.versieInformatie"/>
  </office:meta>
</office:document-meta>
</file>