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nabij Kapellestraat (nabij nummer 39) in Oudewater. (code HDSR 226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ter plaatse van Kapellestraat (nabij nummer 39) in Oudewater. </text:p>
            <text:p text:style-name="common-al">Vanaf 4 maart 2023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0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0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6395</meta:user-defined>
    <meta:user-defined meta:name="DCTERMS.abstract">Melding voor het permanent onttrekken van grondwater nabij Kapellestraat (nabij nummer 39) in Oudewater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nabij Kapellestraat (nabij nummer 39) in Oudewater. (code HDSR 226395)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02</meta:user-defined>
    <meta:user-defined meta:name="OVERHEIDop.WsbID/DC.identifier">wsb-2023-2902</meta:user-defined>
    <meta:user-defined meta:name="OVERHEIDop.versieInformatie"/>
  </office:meta>
</office:document-meta>
</file>