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plaatsen damwand in B-watergang 035337 en compenseren verlies aan waterberging door gedeeltelijk verbreden B-watergang 035337 ter plaatse van Rooijensestraat 34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plaatsen damwand in B-watergang 035337 en compenseren verlies aan waterberging door gedeeltelijk verbreden B-watergang 035337 ter plaatse van Rooijensestraat 34 te Hoenzadriel een watervergunning te verlenen.  
</text:p>
            <text:p text:style-name="common-al">Zaaknummer: 2022090030
</text:p>
            <text:p text:style-name="common-al">Start bezwaartermijn: 08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0030</meta:user-defined>
    <meta:user-defined meta:name="DCTERMS.abstract">het plaatsen van een damwand en compenseren verlies aan waterberging door ged verbreden B-water ter plaatse van Rooijensestraat 34 te Hoenzadri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plaatsen damwand in B-watergang 035337 en compenseren verlies aan waterberging door gedeeltelijk verbreden B-watergang 035337 ter plaatse van Rooijensestraat 34 te Hoenzadri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2901</meta:user-defined>
    <meta:user-defined meta:name="OVERHEIDop.WsbID/DC.identifier">wsb-2023-2901</meta:user-defined>
    <meta:user-defined meta:name="OVERHEIDop.versieInformatie"/>
  </office:meta>
</office:document-meta>
</file>