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Veenwal (nabij nummer 118) in Nieuwegein (code HDSR 222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Veenwal (nabij nummer 118) in Nieuwegein.</text:p>
            <text:p text:style-name="common-al">In de periode tussen 19 juni en 21 augustus 2023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0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2798</meta:user-defined>
    <meta:user-defined meta:name="DCTERMS.abstract">Melding voor het onttrekken van grondwater op de locatie Veenwal (nabij nummer 118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Veenwal (nabij nummer 118) in Nieuwegein (code HDSR 222798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00</meta:user-defined>
    <meta:user-defined meta:name="OVERHEIDop.WsbID/DC.identifier">wsb-2023-2900</meta:user-defined>
    <meta:user-defined meta:name="OVERHEIDop.versieInformatie"/>
  </office:meta>
</office:document-meta>
</file>