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ter hoogte van Everdenberg 57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597053 ingevolge de Keur waterschap Brabantse Delta 2015 bekend gemaakt op 29 december 2022 voor het wijzigen van de vergunning met besluitnummer 454761. Deze vergunning is verleend voor het verleend voor de aanleg van een dam met duiker in een a-water (OVK10286) ter hoogte van Everdenberg 57 te Oosterhout voor de aanleg van middenspanningskabels ten behoeve van de ontwikkeling van het bedrijventerrein Everdenberg-Oos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dec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jan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en watervergunning van waterschap Brabantse Delta voor waterhuishoudkundige werkzaamheden ter hoogte van Everdenberg 57 te Oosterhout.</meta:user-defined>
    <meta:user-defined meta:name="DCTERMS.W3CDTF/DCTERMS.available">2023-01-03</meta:user-defined>
    <meta:user-defined meta:name="DCTERMS.W3CDTF/OVERHEIDop.jaargang">2023</meta:user-defined>
    <meta:user-defined meta:name="OVERHEIDop.externeBijlage">Besluit 597053|exb-2023-207</meta:user-defined>
    <meta:user-defined meta:name="OVERHEIDop.externeBijlage">Tekening OTH.R.01313-MS1 wijziging|exb-2023-208</meta:user-defined>
    <meta:user-defined meta:name="OVERHEIDop.externeBijlage">OTH.R.01313- MS2|exb-2023-209</meta:user-defined>
    <meta:user-defined meta:name="OVERHEIDop.externeBijlage">OTH.R.01313-MS3|exb-2023-210</meta:user-defined>
    <meta:user-defined meta:name="OVERHEIDop.externeBijlage">OTH.R.01313-OVL1|exb-2023-211</meta:user-defined>
    <meta:user-defined meta:name="OVERHEIDop.externeBijlage">OTH.R.01313-OVL2|exb-2023-212</meta:user-defined>
    <meta:user-defined meta:name="OVERHEIDop.externeBijlage">OTH.R.01313-OVL3|exb-2023-213</meta:user-defined>
    <meta:user-defined meta:name="OVERHEIDop.publicationIssue">29</meta:user-defined>
    <meta:user-defined meta:name="OVERHEIDop.WsbID/DC.identifier">wsb-2023-29</meta:user-defined>
    <meta:user-defined meta:name="OVERHEIDop.versieInformatie"/>
  </office:meta>
</office:document-meta>
</file>