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zeestraat 1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an 1 juni tot 1 oktober 2023, voor:</text:p>
            <text:p text:style-name="common-al"/>
            <text:list text:style-name="id1-3-2-1-1-3">
              <text:list-item text:style-override="id1-3-2-1-1-3-1">
                <text:number>1.</text:number>
                <text:p text:style-name="al">het gebruik maken van het waterstaatswerk, primaire (A) watergang en de bijbehorende beschermingszone, door daar binnen en boven een tijdelijk kunstwerk aan te brengen rondom het Elevatorgebouw, voor de kunstroute ‘IJsselbiënnale 2023' nabij Noordzeestraat 16 in Deventer (<text:span text:style-name="nadrukcur">dossiernummer Z/23/052502</text:span><text:span text:style-name="nadrukcur">; verzenddatum 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oordzeestraat 16 in Deventer</meta:user-defined>
    <meta:user-defined meta:name="DCTERMS.W3CDTF/DCTERMS.available">2023-03-10</meta:user-defined>
    <meta:user-defined meta:name="DCTERMS.W3CDTF/OVERHEIDop.jaargang">2023</meta:user-defined>
    <meta:user-defined meta:name="OVERHEIDop.publicationIssue">2899</meta:user-defined>
    <meta:user-defined meta:name="OVERHEIDop.WsbID/DC.identifier">wsb-2023-2899</meta:user-defined>
    <meta:user-defined meta:name="OVERHEIDop.versieInformatie"/>
  </office:meta>
</office:document-meta>
</file>