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idderstraat 2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9 door het hieruit verwijderen van een gasleiding nabij Ridderstraat 21 in Hasselt (<text:span text:style-name="nadrukcur">dossiernummer Z/23/052923</text:span><text:span text:style-name="nadrukcur">; verzenddatum 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idderstraat 21 in Hasselt</meta:user-defined>
    <meta:user-defined meta:name="DCTERMS.W3CDTF/DCTERMS.available">2023-03-10</meta:user-defined>
    <meta:user-defined meta:name="DCTERMS.W3CDTF/OVERHEIDop.jaargang">2023</meta:user-defined>
    <meta:user-defined meta:name="OVERHEIDop.publicationIssue">2898</meta:user-defined>
    <meta:user-defined meta:name="OVERHEIDop.WsbID/DC.identifier">wsb-2023-2898</meta:user-defined>
    <meta:user-defined meta:name="OVERHEIDop.versieInformatie"/>
  </office:meta>
</office:document-meta>
</file>