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Leemwal (nabij nummer 16) in Nieuwegein (code HDSR 222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op de locatie Leemwal (nabij nummer 16) in Nieuwegein.</text:p>
            <text:p text:style-name="common-al">In de periode tussen 20 april en 26 mei 2023 wordt er grondwater onttrokken met een debiet van maximaal 2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9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9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9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22765</meta:user-defined>
    <meta:user-defined meta:name="DCTERMS.abstract">Melding voor het onttrekken van grondwater op de locatie Leemwal (nabij nummer 16)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Leemwal (nabij nummer 16) in Nieuwegein (code HDSR 222765)</meta:user-defined>
    <meta:user-defined meta:name="DCTERMS.W3CDTF/DCTERMS.available">2023-03-13</meta:user-defined>
    <meta:user-defined meta:name="DCTERMS.W3CDTF/OVERHEIDop.jaargang">2023</meta:user-defined>
    <meta:user-defined meta:name="OVERHEIDop.publicationIssue">2897</meta:user-defined>
    <meta:user-defined meta:name="OVERHEIDop.WsbID/DC.identifier">wsb-2023-2897</meta:user-defined>
    <meta:user-defined meta:name="OVERHEIDop.versieInformatie"/>
  </office:meta>
</office:document-meta>
</file>