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melweg 16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regionale kering 533, inclusief bijbehorende beschermingszones deel A en B, door het bouwen van een woning nabij Hamelweg 16a in Wijhe (<text:span text:style-name="nadrukcur">dossiernummer Z/23/052313</text:span><text:span text:style-name="nadrukcur">; verzenddatum 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melweg 16a in Wijhe</meta:user-defined>
    <meta:user-defined meta:name="DCTERMS.W3CDTF/DCTERMS.available">2023-03-10</meta:user-defined>
    <meta:user-defined meta:name="DCTERMS.W3CDTF/OVERHEIDop.jaargang">2023</meta:user-defined>
    <meta:user-defined meta:name="OVERHEIDop.publicationIssue">2896</meta:user-defined>
    <meta:user-defined meta:name="OVERHEIDop.WsbID/DC.identifier">wsb-2023-2896</meta:user-defined>
    <meta:user-defined meta:name="OVERHEIDop.versieInformatie"/>
  </office:meta>
</office:document-meta>
</file>