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Croeselaan (t.h.v. nummer 111) in Utrecht (code HDSR 222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Croeselaan (t.h.v. nummer 111) in Utrecht.</text:p>
            <text:p text:style-name="common-al">In de periode tussen 10 maart en 23 mei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HDSR222930</meta:user-defined>
    <meta:user-defined meta:name="DCTERMS.abstract">Melding voor het onttrekken van grondwater op de locatie Croeselaan (t.h.v. nummer 11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Croeselaan (t.h.v. nummer 111) in Utrecht (code HDSR 222930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95</meta:user-defined>
    <meta:user-defined meta:name="OVERHEIDop.WsbID/DC.identifier">wsb-2023-2895</meta:user-defined>
    <meta:user-defined meta:name="OVERHEIDop.versieInformatie"/>
  </office:meta>
</office:document-meta>
</file>