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Batauweg (tussen Reinesteijnseweg en Hakweide) in Nieuwegein. (code HDSR 222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op de locatie Batauweg (tussen Reinesteijnseweg en Hakweide) in Nieuwegein.</text:p>
            <text:p text:style-name="common-al">In de periode tussen 20 maart en 8 mei 2023 wordt er grondwater onttrokken met een debiet van maximaal 2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maart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89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9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89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22535</meta:user-defined>
    <meta:user-defined meta:name="DCTERMS.abstract">Melding voor het onttrekken en lozen van grondwater op de locatie Batauweg (tussen Reinesteijnseweg en Hakweide) in Nieuwegein. 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Batauweg (tussen Reinesteijnseweg en Hakweide) in Nieuwegein. (code HDSR 222535)</meta:user-defined>
    <meta:user-defined meta:name="DCTERMS.W3CDTF/DCTERMS.available">2023-03-13</meta:user-defined>
    <meta:user-defined meta:name="DCTERMS.W3CDTF/OVERHEIDop.jaargang">2023</meta:user-defined>
    <meta:user-defined meta:name="OVERHEIDop.publicationIssue">2894</meta:user-defined>
    <meta:user-defined meta:name="OVERHEIDop.WsbID/DC.identifier">wsb-2023-2894</meta:user-defined>
    <meta:user-defined meta:name="OVERHEIDop.versieInformatie"/>
  </office:meta>
</office:document-meta>
</file>