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Batauweg (tussen Galecopperlaan en A.C. Verhoefweg) in Nieuwegein (code HDSR 2226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en lozen van grondwater door het uitvoeren van een sleufbemaling op de locatie Batauweg (tussen Galecopperlaan en A.C. Verhoefweg) in Nieuwegein. In de periode tussen 19 juni en 7 augustus 2023 wordt er grondwater onttrokken met een debiet van maximaal 4 m³ per uur. </text:p>
            <text:p text:style-name="common-al">Voor het uitvoeren van de activiteit sleufbemaling zijn specifieke verplichtingen Algemene regels met meldingsplicht van toepassing. Ook geldt in ons gehele beheergebied de zorgplicht. Wilt u meer weten, kijk dan op onze website: <text:a xlink:href="https://www.hdsr.nl/regelen/vergunning-subsidies/sleuf/" xlink:type="simple">Grondwateronttrekking in een sleuf - HDSR</text:a></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3 maart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9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9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9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22600</meta:user-defined>
    <meta:user-defined meta:name="DCTERMS.abstract">Melding voor het onttrekken en lozen van grondwater op de locatie Batauweg (tussen Galecopperlaan en A.C. Verhoefweg) in Nieuwegein.</meta:user-defined>
    <dc:language>nl</dc:language>
    <meta:user-defined meta:name="OVERHEIDop.locatietype/OVERHEIDop.gebiedsmarkering">Weg</meta:user-defined>
    <meta:user-defined meta:name="DC.title">Hoogheemraadschap De Stichtse Rijnlanden – Melding voor het onttrekken en lozen van grondwater op de locatie Batauweg (tussen Galecopperlaan en A.C. Verhoefweg) in Nieuwegein (code HDSR 222600)</meta:user-defined>
    <meta:user-defined meta:name="DCTERMS.W3CDTF/DCTERMS.available">2023-03-13</meta:user-defined>
    <meta:user-defined meta:name="DCTERMS.W3CDTF/OVERHEIDop.jaargang">2023</meta:user-defined>
    <meta:user-defined meta:name="OVERHEIDop.publicationIssue">2893</meta:user-defined>
    <meta:user-defined meta:name="OVERHEIDop.WsbID/DC.identifier">wsb-2023-2893</meta:user-defined>
    <meta:user-defined meta:name="OVERHEIDop.versieInformatie"/>
  </office:meta>
</office:document-meta>
</file>