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maatregelen klimaatrobuust watersysteem Heesch</text:p>
      <text:section text:name="regeling_id1-3-2" text:style-name="regeling">
        <text:section text:name="aanhef_id1-3-2-1" text:style-name="aanhef">
          <text:section text:name="preambule_id1-3-2-1-1" text:style-name="preambule">
            <text:p text:style-name="al">Inzagetermijn van 10 maart 2023 tot en met 21 april 2023.</text:p>
            <text:p text:style-name="al"/>
            <text:p text:style-name="al">Het Dagelijks Bestuur van waterschap Aa en Maas heeft op datum het ontwerp-projectplan 28 februari 2023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ontwerp-projectplan waterwet worden maatregelen beschreven die het mogelijk maken om meer water te conserveren. De totstandkoming van dit projectplan waterwet is een nadere invulling van een van de deelprojecten uit een eerder opgestelde visie voor de Maashorst. De maatregelen in dit projectplan bevinden zich ten oosten van Heesch. Met deze maatregelen wordt conform de watervisie Maashorst (vastgesteld door waterschap Aa en Maas in 2008) en het geohydrologisch onderzoek Maashorst uit 2022 (www.aaenmaas.nl/maashorst) invulling gegeven aan de projectdoelstelling om te werken aan het (op een integrale wijze) herstellen van het grond- en oppervlaktewatersysteem op en in de wijde omgeving van de Maashorst.</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ook via <text:a xlink:href="mailto:info@aaenmaas.nl" xlink:type="simple">info@aaenmaas.nl</text:a> ingediend worden onder vermelding van zaaknummer 189574.</text:p>
            <text:p text:style-name="al"/>
            <text:p text:style-name="al">Schriftelijke zienswijzen kunt u sturen aan het Dagelijks Bestuur van waterschap Aa en Maas, Postbus 5049, 5201 GA ’s-Hertogenbosch. </text:p>
            <text:p text:style-name="al">Wilt u mondeling uw zienswijze indienen? Neem dan vóór 21 april 2023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projectleider Simon Schimmel. Deze is bereikbaar op telefoonnummer 06-83183691 of per mail via <text:a xlink:href="mailto:sschimmel@aaenmaas.nl" xlink:type="simple">sschimmel@aaenmaas.nl</text:a> </text:p>
            <text:p text:style-name="al">U kunt ook contact opnemen met de junior-projectleider op telefoonnummer 06-18604746 of per mail <text:a xlink:href="mailto:ldebruijckere@aaenmaas.nl" xlink:type="simple">ldebruijckere@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9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Ontwerp-projectplan Waterwet maatregelen klimaatrobuust watersysteem Heesch</meta:user-defined>
    <meta:user-defined meta:name="DCTERMS.W3CDTF/DCTERMS.available">2023-03-10</meta:user-defined>
    <meta:user-defined meta:name="OVERHEIDop.externeBijlage">Ontwerp-projectplan Heesch|exb-2023-12176</meta:user-defined>
    <meta:user-defined meta:name="DCTERMS.W3CDTF/OVERHEIDop.jaargang">2023</meta:user-defined>
    <meta:user-defined meta:name="OVERHEIDop.publicationIssue">2890</meta:user-defined>
    <meta:user-defined meta:name="OVERHEIDop.WsbID/DC.identifier">wsb-2023-2890</meta:user-defined>
    <meta:user-defined meta:name="OVERHEIDop.versieInformatie"/>
  </office:meta>
</office:document-meta>
</file>