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nten van een haag en een knotbomenrij aan de Zutphen-Emmerikseweg in To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planten van een haag en een knotbomenrij</text:p>
            <text:p text:style-name="common-al">Locatie: Zutphen Emmerikseweg 36 Toldijk</text:p>
            <text:p text:style-name="common-al">Zaaknummer: 89098</text:p>
            <text:p text:style-name="common-al">Datum bekendmaking besluit: 8 maart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8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8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8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planten van een haag en een knotbomenrij aan de Zutphen-Emmerikseweg in Toldijk</meta:user-defined>
    <meta:user-defined meta:name="DCTERMS.W3CDTF/DCTERMS.available">2023-03-10</meta:user-defined>
    <meta:user-defined meta:name="DCTERMS.W3CDTF/OVERHEIDop.jaargang">2023</meta:user-defined>
    <meta:user-defined meta:name="OVERHEIDop.publicationIssue">2881</meta:user-defined>
    <meta:user-defined meta:name="OVERHEIDop.WsbID/DC.identifier">wsb-2023-2881</meta:user-defined>
    <meta:user-defined meta:name="OVERHEIDop.versieInformatie"/>
  </office:meta>
</office:document-meta>
</file>