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aanleg van een glasvezeltracé binnen de kern- en beschermingszone van hoofdwatergangen en binnen de kernzone van secundaire watergangen nabij Krommeweg 1 te 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inzagelegging</text:span>
            </text:span>
          </text:p>
            <text:p text:style-name="common-al">Het besluit ligt ter inzage van 9 maart tot en met 19 april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880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880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880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de aanleg van een glasvezeltracé binnen de kern- en beschermingszone van hoofdwatergangen en binnen de kernzone van secundaire watergangen nabij Krommeweg 1 te Bierum</meta:user-defined>
    <meta:user-defined meta:name="DCTERMS.W3CDTF/DCTERMS.available">2023-03-10</meta:user-defined>
    <meta:user-defined meta:name="DCTERMS.W3CDTF/OVERHEIDop.jaargang">2023</meta:user-defined>
    <meta:user-defined meta:name="OVERHEIDop.externeBijlage">59751_besluit|exb-2023-12161</meta:user-defined>
    <meta:user-defined meta:name="OVERHEIDop.publicationIssue">2880</meta:user-defined>
    <meta:user-defined meta:name="OVERHEIDop.WsbID/DC.identifier">wsb-2023-2880</meta:user-defined>
    <meta:user-defined meta:name="OVERHEIDop.versieInformatie"/>
  </office:meta>
</office:document-meta>
</file>