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323 verleende vergunning voor het vervangen van de beschoeiing bij Radboud 8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7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73</meta:user-defined>
    <meta:user-defined meta:name="DCTERMS.abstract">het vervangen van de beschoeiing bij Radboud 8 in Groot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0323 verleende vergunning voor het vervangen van de beschoeiing bij Radboud 8 in Grootebro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75</meta:user-defined>
    <meta:user-defined meta:name="OVERHEIDop.WsbID/DC.identifier">wsb-2023-2875</meta:user-defined>
    <meta:user-defined meta:name="OVERHEIDop.versieInformatie"/>
  </office:meta>
</office:document-meta>
</file>