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vervangen van lichtmasten in de primaire waterkering ter plaatsen van Batavierenweg te Arnhem ter hoogte van dijkpaal DR166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om voor het vervangen van lichtmasten in de primaire waterkering ter plaatsen van Batavierenweg te Arnhem ter hoogte van dijkpaal DR166D een watervergunning te verlenen.  
</text:p>
            <text:p text:style-name="common-al">Zaaknummer: 2023008604
</text:p>
            <text:p text:style-name="common-al">Start bezwaartermijn: 08-03-2023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zwaartermijn kunnen belanghebbenden een gemotiveerd bezwaarschrift indienen bij het college van dijkgraaf en heemraden van Waterschap Rivierenland. 
</text:p>
            <text:p text:style-name="last-al">
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2872</text:span><text:line-break/><text:date style:data-style-name="dag" text:fixed="true" text:date-value="2023-03-10"/><text:line-break/><text:date style:data-style-name="jaar" text:fixed="true" text:date-value="2023-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2872</text:span><text:date style:data-style-name="nicedate" text:fixed="true" text:date-value="2023-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2872</text:span><text:date style:data-style-name="nicedate" text:fixed="true" text:date-value="2023-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35/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3008604</meta:user-defined>
    <meta:user-defined meta:name="DCTERMS.abstract">het vervangen van lichtmasten ter plaatse van Batavierenweg te Arnhem</meta:user-defined>
    <dc:language>nl</dc:language>
    <meta:user-defined meta:name="OVERHEIDop.locatietype/OVERHEIDop.gebiedsmarkering">Lijn</meta:user-defined>
    <meta:user-defined meta:name="OVERHEIDop.locatietype/OVERHEIDop.gebiedsmarkering">Punt</meta:user-defined>
    <meta:user-defined meta:name="DC.title">Waterschap Rivierenland - watervergunning voor het vervangen van lichtmasten in de primaire waterkering ter plaatsen van Batavierenweg te Arnhem ter hoogte van dijkpaal DR166D</meta:user-defined>
    <meta:user-defined meta:name="DCTERMS.W3CDTF/DCTERMS.available">2023-03-10</meta:user-defined>
    <meta:user-defined meta:name="DCTERMS.W3CDTF/OVERHEIDop.jaargang">2023</meta:user-defined>
    <meta:user-defined meta:name="OVERHEIDop.publicationIssue">2872</meta:user-defined>
    <meta:user-defined meta:name="OVERHEIDop.WsbID/DC.identifier">wsb-2023-2872</meta:user-defined>
    <meta:user-defined meta:name="OVERHEIDop.versieInformatie"/>
  </office:meta>
</office:document-meta>
</file>