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5 dammen met duiker aan s-Gravensloot 14, 3471 BM Kamerik (code HDSR226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5 dammen met duiker aan s-Gravensloot 14, 3471 BM Kamerik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7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226494</meta:user-defined>
    <meta:user-defined meta:name="DCTERMS.abstract">Melding activiteit voor het aanleggen van 5 dammen met duiker aan s-Gravensloot 14, 3471 BM Kamer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5 dammen met duiker aan s-Gravensloot 14, 3471 BM Kamerik (code HDSR226494)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70</meta:user-defined>
    <meta:user-defined meta:name="OVERHEIDop.WsbID/DC.identifier">wsb-2023-2870</meta:user-defined>
    <meta:user-defined meta:name="OVERHEIDop.versieInformatie"/>
  </office:meta>
</office:document-meta>
</file>