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Ruiterstede in Nieuwegein(code HDSR 218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Ruiterstede in Nieuwegein. In de periode tussen 6 maart en 28 juli 2023 wordt er grondwater onttrokken met een debiet van maximaal 2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6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18244</meta:user-defined>
    <meta:user-defined meta:name="DCTERMS.abstract">Melding voor het onttrekken van grondwater op de locatie Ruiterstede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Ruiterstede in Nieuwegein(code HDSR 218244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866</meta:user-defined>
    <meta:user-defined meta:name="OVERHEIDop.WsbID/DC.identifier">wsb-2023-2866</meta:user-defined>
    <meta:user-defined meta:name="OVERHEIDop.versieInformatie"/>
  </office:meta>
</office:document-meta>
</file>