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istalsingel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622306 ingevolge de Keur waterschap Brabantse Delta 2015 bekend gemaakt op 8 maart 2023 voor het vervangen, hebben en onderhouden van de bestaande steiger (Passantenhaven Stampersgat) en beschoeiing in a-water (OVK06599), vaarweg en KRW-lichaam Mark en Dintel en op en in de zonering van de daarlangs gelegen kade DWK00543 (K044d) ter hoogte van de Kristalsingel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ristalsingel te Stampersgat.</meta:user-defined>
    <meta:user-defined meta:name="DCTERMS.W3CDTF/DCTERMS.available">2023-03-10</meta:user-defined>
    <meta:user-defined meta:name="DCTERMS.W3CDTF/OVERHEIDop.jaargang">2023</meta:user-defined>
    <meta:user-defined meta:name="OVERHEIDop.externeBijlage">Tekening 0652609689-A|exb-2023-12133</meta:user-defined>
    <meta:user-defined meta:name="OVERHEIDop.externeBijlage">Tekening 0652609689-B|exb-2023-12134</meta:user-defined>
    <meta:user-defined meta:name="OVERHEIDop.externeBijlage">AD22-0378-KW01-TEK-001-TG-00|exb-2023-12135</meta:user-defined>
    <meta:user-defined meta:name="OVERHEIDop.externeBijlage">Besluit 622306|exb-2023-12136</meta:user-defined>
    <meta:user-defined meta:name="OVERHEIDop.externeBijlage">AD22-0378-KW01-TEK-001-TG-01.pdf|exb-2023-12137</meta:user-defined>
    <meta:user-defined meta:name="OVERHEIDop.externeBijlage">AD22-0378-KW01-BER-901-00.pdf|exb-2023-12138</meta:user-defined>
    <meta:user-defined meta:name="OVERHEIDop.externeBijlage">Principetekening Beschoeiing|exb-2023-12139</meta:user-defined>
    <meta:user-defined meta:name="OVERHEIDop.publicationIssue">2863</meta:user-defined>
    <meta:user-defined meta:name="OVERHEIDop.WsbID/DC.identifier">wsb-2023-2863</meta:user-defined>
    <meta:user-defined meta:name="OVERHEIDop.versieInformatie"/>
  </office:meta>
</office:document-meta>
</file>