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mantelzorgwoning ter plaatse van Zandstraat 58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mantelzorgwoning ter plaatse van Zandstraat 58 te Opijnen een watervergunning te verlenen.  
</text:p>
            <text:p text:style-name="common-al">Zaaknummer: 2023004603
</text:p>
            <text:p text:style-name="common-al">Start bezwaartermijn: 08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6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6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6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4603</meta:user-defined>
    <meta:user-defined meta:name="DCTERMS.abstract">het plaatsen van een tijdelijke mantelwoning ter plaatse van Zandstraat 58 te Op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tijdelijke mantelzorgwoning ter plaatse van Zandstraat 58 te Opijn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60</meta:user-defined>
    <meta:user-defined meta:name="OVERHEIDop.WsbID/DC.identifier">wsb-2023-2860</meta:user-defined>
    <meta:user-defined meta:name="OVERHEIDop.versieInformatie"/>
  </office:meta>
</office:document-meta>
</file>