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en duiker voor een voetgangersverbinding vanuit een carpoolplaats naar een bushalte ter hoogte van Spoorlaan 11 te Dru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en behouden van een dam en duiker voor een voetgangersverbinding vanuit een carpoolplaats naar een bushalte ter hoogte van Spoorlaan 11 te Drunen.. Het zaaknummer is 0654258359.</text:p>
            <text:p text:style-name="common-al">
            <text:span text:style-name="nadrukvet">Besluitdatum:</text:span> 03-01-2023</text:p>
            <text:p text:style-name="common-al">
            <text:span text:style-name="nadrukvet">Inzage</text:span>
          </text:p>
            <text:p text:style-name="common-al">U kunt de vergunning gedurende 6 weken inzien vanaf <text:span text:style-name="nadrukvet">11-01-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58359</meta:user-defined>
    <meta:user-defined meta:name="DCTERMS.abstract">Aanleg duiker, A-Watergang, nabij Spoorlaan 11 Drunen</meta:user-defined>
    <dc:language>nl</dc:language>
    <meta:user-defined meta:name="OVERHEIDop.locatietype/OVERHEIDop.gebiedsmarkering">Punt</meta:user-defined>
    <meta:user-defined meta:name="DC.title">Watervergunning verleend voor het aanleggen en behouden van een dam en duiker voor een voetgangersverbinding vanuit een carpoolplaats naar een bushalte ter hoogte van Spoorlaan 11 te Drunen.</meta:user-defined>
    <meta:user-defined meta:name="DCTERMS.W3CDTF/DCTERMS.available">2023-01-11</meta:user-defined>
    <meta:user-defined meta:name="DCTERMS.W3CDTF/OVERHEIDop.jaargang">2023</meta:user-defined>
    <meta:user-defined meta:name="OVERHEIDop.publicationIssue">286</meta:user-defined>
    <meta:user-defined meta:name="OVERHEIDop.WsbID/DC.identifier">wsb-2023-286</meta:user-defined>
    <meta:user-defined meta:name="OVERHEIDop.versieInformatie"/>
  </office:meta>
</office:document-meta>
</file>