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uit oppervlaktewater uit diverse watergangen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uit oppervlaktewater t.b.v. watergeven bomen en planten tijdens droogte</text:p>
            <text:p text:style-name="common-al">Locatie: diverse locaties</text:p>
            <text:p text:style-name="common-al">Zaaknummer: 86116</text:p>
            <text:p text:style-name="common-al">Datum bekendmaking besluit: 8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onttrekken uit oppervlaktewater uit diverse watergangen in Duiven</meta:user-defined>
    <meta:user-defined meta:name="DCTERMS.W3CDTF/DCTERMS.available">2023-03-10</meta:user-defined>
    <meta:user-defined meta:name="DCTERMS.W3CDTF/OVERHEIDop.jaargang">2023</meta:user-defined>
    <meta:user-defined meta:name="OVERHEIDop.publicationIssue">2859</meta:user-defined>
    <meta:user-defined meta:name="OVERHEIDop.WsbID/DC.identifier">wsb-2023-2859</meta:user-defined>
    <meta:user-defined meta:name="OVERHEIDop.versieInformatie"/>
  </office:meta>
</office:document-meta>
</file>