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ter plaatse van Heiweg te Oud-Alblas, Abbekesdoel te Bleskensgraaf, Wijngaardseweg te Bleskensgraaf en Oosteinde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ter plaatse van Heiweg te Oud-Alblas, Abbekesdoel te Bleskensgraaf, Wijngaardseweg te Bleskensgraaf en Oosteinde te Wijngaarden een R.V.V.-ontheffing te verlenen.  
</text:p>
            <text:p text:style-name="common-al">Zaaknummer: 2023010976
</text:p>
            <text:p text:style-name="common-al">Start bezwaartermijn: 08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5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5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5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3010976</meta:user-defined>
    <meta:user-defined meta:name="DCTERMS.abstract">berijden van wegen gesloten voor verkeer zwaarder dan 15 ton / vrachtauto's (Oud-Alblas, Bleskensgraaf en Wijngaarden)</meta:user-defined>
    <dc:language>nl</dc:language>
    <meta:user-defined meta:name="OVERHEIDop.locatietype/OVERHEIDop.gebiedsmarkering">Punt</meta:user-defined>
    <meta:user-defined meta:name="DC.title">Waterschap Rivierenland - R.V.V.-ontheffing voor het berijden van wegen zwaarder dan 15 ton ter plaatse van Heiweg te Oud-Alblas, Abbekesdoel te Bleskensgraaf, Wijngaardseweg te Bleskensgraaf en Oosteinde te Wijngaard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2858</meta:user-defined>
    <meta:user-defined meta:name="OVERHEIDop.WsbID/DC.identifier">wsb-2023-2858</meta:user-defined>
    <meta:user-defined meta:name="OVERHEIDop.versieInformatie"/>
  </office:meta>
</office:document-meta>
</file>