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leggen van een waterleiding in een primaire kering nabij Gemeneweg 4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leggen van een waterleiding in een primaire kering nabij Gemeneweg 4 te Heesselt een watervergunning te verlenen.  
</text:p>
            <text:p text:style-name="common-al">Zaaknummer: 2022171344
</text:p>
            <text:p text:style-name="common-al">Start bezwaartermijn: 08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71344</meta:user-defined>
    <meta:user-defined meta:name="DCTERMS.abstract">het verwijderen van een vervallen waterleiding t.b.v. dijkverzwaring tpv. Gemeneweg 4 te Hee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wijderen en leggen van een waterleiding in een primaire kering nabij Gemeneweg 4 te Heesselt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57</meta:user-defined>
    <meta:user-defined meta:name="OVERHEIDop.WsbID/DC.identifier">wsb-2023-2857</meta:user-defined>
    <meta:user-defined meta:name="OVERHEIDop.versieInformatie"/>
  </office:meta>
</office:document-meta>
</file>