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halfverharding bij een waterkering en het inkorten van een verbindingsduiker aan Grechtkade 10, 3653 LE Woerdense Verlaat (code HDSR2035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halfverharding bij een waterkering en het inkorten van een verbindingsduiker aan Grechtkade 10, 3653 LE Woerdense Verlaat in de gemeente Nieuwkoop. Dit besluit is verzonden op 8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5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5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5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3559</meta:user-defined>
    <meta:user-defined meta:name="DCTERMS.abstract">Verleende watervergunning voor het aanleggen van halfverharding bij een waterkering en het inkorten van een verbindingsduiker aan Grechtkade 10, 3653 LE Woerdense Verlaat</meta:user-defined>
    <dc:language>nl</dc:language>
    <meta:user-defined meta:name="OVERHEIDop.locatietype/OVERHEIDop.gebiedsmarkering">Adres</meta:user-defined>
    <meta:user-defined meta:name="DC.title">Hoogheemraadschap De Stichtse Rijnlanden – Verleende watervergunning voor het aanleggen van halfverharding bij een waterkering en het inkorten van een verbindingsduiker aan Grechtkade 10, 3653 LE Woerdense Verlaat (code HDSR203559)</meta:user-defined>
    <meta:user-defined meta:name="OVERHEIDop.datumEindeReactietermijn">2023-04-19</meta:user-defined>
    <meta:user-defined meta:name="OVERHEIDop.TilID/OVERHEIDop.terinzageleggingOP">til-2023-2228</meta:user-defined>
    <meta:user-defined meta:name="DCTERMS.W3CDTF/DCTERMS.available">2023-03-10</meta:user-defined>
    <meta:user-defined meta:name="DCTERMS.W3CDTF/OVERHEIDop.jaargang">2023</meta:user-defined>
    <meta:user-defined meta:name="OVERHEIDop.publicationIssue">2856</meta:user-defined>
    <meta:user-defined meta:name="OVERHEIDop.WsbID/DC.identifier">wsb-2023-2856</meta:user-defined>
    <meta:user-defined meta:name="OVERHEIDop.versieInformatie"/>
  </office:meta>
</office:document-meta>
</file>