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een regionale waterkering en bijbehorende beschermingszone bij Molenstraat 2C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in een regionale waterkering en bijbehorende beschermingszone bij Molenstraat 2C te Hardinxveld-Giessendam een watervergunning te verlenen.  
</text:p>
            <text:p text:style-name="common-al">Zaaknummer: 2023013056
</text:p>
            <text:p text:style-name="common-al">Start bezwaartermijn: 08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5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3056</meta:user-defined>
    <meta:user-defined meta:name="DCTERMS.abstract">kabelwerkzaamheden in een regionale waterkering en bijbehorende beschermingszone bij Molenstraat 2C en Stationsstraat 25 te Hardinxveld-Giessen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in een regionale waterkering en bijbehorende beschermingszone bij Molenstraat 2C te Hardinxveld-Giessen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55</meta:user-defined>
    <meta:user-defined meta:name="OVERHEIDop.WsbID/DC.identifier">wsb-2023-2855</meta:user-defined>
    <meta:user-defined meta:name="OVERHEIDop.versieInformatie"/>
  </office:meta>
</office:document-meta>
</file>