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voor het lozen van water waaruit koude is onttrokken en het maken van een in- en uitlaatwerk, ter hoogte van Krijn Taconiskade 124A 1087HV Amsterdam, [ASD02AU03825] Amsterdam A AU 3825 - AGV - WN2023-00027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3-000278. Het betreft een wijziging van de vergunning met kenmerk WN2021-004969 voor het lozen van water waaruit koude is onttrokken en het maken van een in- en uitlaatwerk, ter hoogte van Krijn Taconiskade 124A 1087HV Amsterdam, [ASD02AU03825] Amsterdam A AU 3825 .</text:p>
            <text:p text:style-name="common-al">Deze vergunning is verzonden op 08-03-2023.</text:p>
            <text:p text:style-name="common-al">
            <text:span text:style-name="nadrukvet">Inzien van de stukken</text:span>
          </text:p>
            <text:p text:style-name="common-al">Als u het besluit en de bijlagen wilt inzien, kan dat. U kunt daarvoor een e-mail sturen naar ondersteuningvth@waternet.nl. Vermeld dan uw zaaknummer WN2023-000278</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 Ons zaaknummer is WN2023-0002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5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5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5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278</meta:user-defined>
    <meta:user-defined meta:name="DCTERMS.abstract">Watervergunning, Vattenfall Warmte N.V., Krijn Taconiskade 124A in Amsterdam</meta:user-defined>
    <dc:language>nl</dc:language>
    <meta:user-defined meta:name="OVERHEIDop.locatietype/OVERHEIDop.gebiedsmarkering">Punt</meta:user-defined>
    <meta:user-defined meta:name="OVERHEIDop.locatietype/OVERHEIDop.gebiedsmarkering">Punt</meta:user-defined>
    <meta:user-defined meta:name="DC.title">Verleende wijziging van de Watervergunning voor het lozen van water waaruit koude is onttrokken en het maken van een in- en uitlaatwerk, ter hoogte van Krijn Taconiskade 124A 1087HV Amsterdam, [ASD02AU03825] Amsterdam A AU 3825 - AGV - WN2023-000278</meta:user-defined>
    <meta:user-defined meta:name="DCTERMS.W3CDTF/DCTERMS.available">2023-03-10</meta:user-defined>
    <meta:user-defined meta:name="DCTERMS.W3CDTF/OVERHEIDop.jaargang">2023</meta:user-defined>
    <meta:user-defined meta:name="OVERHEIDop.publicationIssue">2854</meta:user-defined>
    <meta:user-defined meta:name="OVERHEIDop.WsbID/DC.identifier">wsb-2023-2854</meta:user-defined>
    <meta:user-defined meta:name="OVERHEIDop.versieInformatie"/>
  </office:meta>
</office:document-meta>
</file>