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lanten en behouden van twee bomen in de beschermingszone A van de primaire waterkering nabij Kerkstraat 14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lanten en behouden van twee bomen in de beschermingszone A van de primaire waterkering nabij Kerkstraat 14 in Cuijk. Het zaaknummer is 0654279476.</text:p>
            <text:p text:style-name="common-al">
            <text:span text:style-name="nadrukvet">Besluitdatum:</text:span> 08-03-2023</text:p>
            <text:p text:style-name="common-al">
            <text:span text:style-name="nadrukvet">Inzage</text:span>
          </text:p>
            <text:p text:style-name="common-al">U kunt de vergunning gedurende 6 weken inzien vanaf <text:span text:style-name="nadrukvet">10-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5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9476</meta:user-defined>
    <meta:user-defined meta:name="DCTERMS.abstract">Aanplant bomen, beschermingszone A primaire kering, Kerkstraat 14 C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planten en behouden van twee bomen in de beschermingszone A van de primaire waterkering nabij Kerkstraat 14 in Cuijk</meta:user-defined>
    <meta:user-defined meta:name="DCTERMS.W3CDTF/DCTERMS.available">2023-03-10</meta:user-defined>
    <meta:user-defined meta:name="DCTERMS.W3CDTF/OVERHEIDop.jaargang">2023</meta:user-defined>
    <meta:user-defined meta:name="OVERHEIDop.publicationIssue">2853</meta:user-defined>
    <meta:user-defined meta:name="OVERHEIDop.WsbID/DC.identifier">wsb-2023-2853</meta:user-defined>
    <meta:user-defined meta:name="OVERHEIDop.versieInformatie"/>
  </office:meta>
</office:document-meta>
</file>