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20244 verleende vergunning voor voor een tijdelijke dam met duiker tot uiterlijk 1 april 2026 bij het bedrijventerrein HoogTij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5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5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5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267</meta:user-defined>
    <meta:user-defined meta:name="DCTERMS.abstract">voor een tijdelijke dam met duiker tot uiterlijk 1 april 2026 bij het bedrijventerrein HoogTij in We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320244 verleende vergunning voor voor een tijdelijke dam met duiker tot uiterlijk 1 april 2026 bij het bedrijventerrein HoogTij in Westzaan</meta:user-defined>
    <meta:user-defined meta:name="DCTERMS.W3CDTF/DCTERMS.available">2023-03-10</meta:user-defined>
    <meta:user-defined meta:name="DCTERMS.W3CDTF/OVERHEIDop.jaargang">2023</meta:user-defined>
    <meta:user-defined meta:name="OVERHEIDop.publicationIssue">2852</meta:user-defined>
    <meta:user-defined meta:name="OVERHEIDop.WsbID/DC.identifier">wsb-2023-2852</meta:user-defined>
    <meta:user-defined meta:name="OVERHEIDop.versieInformatie"/>
  </office:meta>
</office:document-meta>
</file>