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aanleggen van spoorgebonden kabels ter plaatse van wegkruising Hoekse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aanleggen van spoorgebonden kabels ter plaatse van wegkruising Hoekseweg te Kapelle. De ontheffing wegen is geregistreerd onder nummer VOS139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februari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92</meta:user-defined>
    <meta:user-defined meta:name="DCTERMS.abstract">Het aanleggen van spoorgebonden kabels, locatie Hoekseweg te Kapelle.</meta:user-defined>
    <dc:language>nl</dc:language>
    <meta:user-defined meta:name="OVERHEIDop.locatietype/OVERHEIDop.gebiedsmarkering">Punt</meta:user-defined>
    <meta:user-defined meta:name="DC.title">Ontheffing wegen voor het aanleggen van spoorgebonden kabels ter plaatse van wegkruising Hoekseweg te Kapelle.</meta:user-defined>
    <meta:user-defined meta:name="DCTERMS.W3CDTF/DCTERMS.available">2023-01-11</meta:user-defined>
    <meta:user-defined meta:name="DCTERMS.W3CDTF/OVERHEIDop.jaargang">2023</meta:user-defined>
    <meta:user-defined meta:name="OVERHEIDop.publicationIssue">285</meta:user-defined>
    <meta:user-defined meta:name="OVERHEIDop.WsbID/DC.identifier">wsb-2023-285</meta:user-defined>
    <meta:user-defined meta:name="OVERHEIDop.versieInformatie"/>
  </office:meta>
</office:document-meta>
</file>