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aanbrengen van een beschoeiing en het tijdelijk gebruik maken van een werkponton, Franckstraat 11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2-003183, verzenddatum 8 maart 2023) </text:p>
            <text:p text:style-name="common-al">Het hoogheemraadschap heeft een watervergunning verleend. De watervergunning gaat over het verwijderen en het aanbrengen en hebben van een beschoeiing en voor het van 8 mei 2023 tot en met 13 mei 2023 tijdelijk gebruik maken van een werkponton in een overige watergang ter plaatse van Franckstraat 11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4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4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4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en aanbrengen van een beschoeiing en het tijdelijk gebruik maken van een werkponton, Franckstraat 11 in Capelle aan den IJssel.</meta:user-defined>
    <meta:user-defined meta:name="DCTERMS.W3CDTF/DCTERMS.available">2023-03-10</meta:user-defined>
    <meta:user-defined meta:name="DCTERMS.W3CDTF/OVERHEIDop.jaargang">2023</meta:user-defined>
    <meta:user-defined meta:name="OVERHEIDop.publicationIssue">2844</meta:user-defined>
    <meta:user-defined meta:name="OVERHEIDop.WsbID/DC.identifier">wsb-2023-2844</meta:user-defined>
    <meta:user-defined meta:name="OVERHEIDop.versieInformatie"/>
  </office:meta>
</office:document-meta>
</file>