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MS kabels in de Gouden Polderdijk, Zevenhofstedenstraat en de Turkeijeweg te Waterlandkerkj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MS kabels in de Gouden Polderdijk, Zevenhofstedenstraat en de Turkeijeweg te Waterlandkerkje. De acceptatie is geregistreerd onder zaaknummer VOS1722.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9 april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4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4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4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722</meta:user-defined>
    <meta:user-defined meta:name="DCTERMS.abstract">Het verwijderen en aanleggen van MS kabels in de Gouden Polderdijk, Zevenhofstedenstraat en de Turkeijeweg te Waterlandkerk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wijderen en aanleggen van MS kabels in de Gouden Polderdijk, Zevenhofstedenstraat en de Turkeijeweg te Waterlandkerkje.</meta:user-defined>
    <meta:user-defined meta:name="DCTERMS.W3CDTF/DCTERMS.available">2023-03-10</meta:user-defined>
    <meta:user-defined meta:name="DCTERMS.W3CDTF/OVERHEIDop.jaargang">2023</meta:user-defined>
    <meta:user-defined meta:name="OVERHEIDop.publicationIssue">2842</meta:user-defined>
    <meta:user-defined meta:name="OVERHEIDop.WsbID/DC.identifier">wsb-2023-2842</meta:user-defined>
    <meta:user-defined meta:name="OVERHEIDop.versieInformatie"/>
  </office:meta>
</office:document-meta>
</file>