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ver een lengte van vijf meter vervangen van een damwand in A-water 000742 ter plaatse van Dorpsweg 26-I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ver een lengte van vijf meter vervangen van een damwand in A-water 000742 ter plaatse van Dorpsweg 26-I te Hoornaar een watervergunning te verlenen.  
</text:p>
            <text:p text:style-name="common-al">Zaaknummer: 2022135573
</text:p>
            <text:p text:style-name="common-al">Start bezwaartermijn: 09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5573</meta:user-defined>
    <meta:user-defined meta:name="DCTERMS.abstract">het vervangen van een bestaande damwand over een lengte van 5 meter ter plaatse van Dorpsweg 26-I te Hoornaar, perceel Hoornaar, A, 2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ver een lengte van vijf meter vervangen van een damwand in A-water 000742 ter plaatse van Dorpsweg 26-I te Hoorn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284</meta:user-defined>
    <meta:user-defined meta:name="OVERHEIDop.WsbID/DC.identifier">wsb-2023-284</meta:user-defined>
    <meta:user-defined meta:name="OVERHEIDop.versieInformatie"/>
  </office:meta>
</office:document-meta>
</file>