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076 verleende vergunning voor het vervangen van kabels in de lengterichting en haaks op de reg. waterkering op het tracé raadhuisstraat 1 t/m 58 en t.h.v. Bredehoff 10A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38</meta:user-defined>
    <meta:user-defined meta:name="DCTERMS.abstract">het vervangen van kabels in de lengterichting en haaks op de reg. waterkering op het tracé raadhuisstraat 1 t/m 58 en t.h.v. Bredehoff 10A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20076 verleende vergunning voor het vervangen van kabels in de lengterichting en haaks op de reg. waterkering op het tracé raadhuisstraat 1 t/m 58 en t.h.v. Bredehoff 10A Oosthuiz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39</meta:user-defined>
    <meta:user-defined meta:name="OVERHEIDop.WsbID/DC.identifier">wsb-2023-2839</meta:user-defined>
    <meta:user-defined meta:name="OVERHEIDop.versieInformatie"/>
  </office:meta>
</office:document-meta>
</file>