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bouwen van een woning bij een waterkering op de locatie Buitenkerk 25 in Bodegraven (code HDSR2144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bouwen van een woning, deels binnen de zone waterstaatswerk van een regionale waterkering, op de locatie Buitenkerk 25 in Bodegraven;. Dit besluit is verzonden op 8 maart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0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3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3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3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14482</meta:user-defined>
    <meta:user-defined meta:name="DCTERMS.abstract">watervergunning voor het verbouwen van een woning bij een waterkering op de locatie Buitenkerk 25 in Bodegraven</meta:user-defined>
    <dc:language>nl</dc:language>
    <meta:user-defined meta:name="OVERHEIDop.locatietype/OVERHEIDop.gebiedsmarkering">Adres</meta:user-defined>
    <meta:user-defined meta:name="DC.title">Hoogheemraadschap De Stichtse Rijnlanden – Verleende watervergunning voor het verbouwen van een woning bij een waterkering op de locatie Buitenkerk 25 in Bodegraven (code HDSR214482)</meta:user-defined>
    <meta:user-defined meta:name="OVERHEIDop.datumEindeReactietermijn">2023-04-19</meta:user-defined>
    <meta:user-defined meta:name="OVERHEIDop.TilID/OVERHEIDop.terinzageleggingOP">til-2023-2212</meta:user-defined>
    <meta:user-defined meta:name="DCTERMS.W3CDTF/DCTERMS.available">2023-03-10</meta:user-defined>
    <meta:user-defined meta:name="DCTERMS.W3CDTF/OVERHEIDop.jaargang">2023</meta:user-defined>
    <meta:user-defined meta:name="OVERHEIDop.publicationIssue">2836</meta:user-defined>
    <meta:user-defined meta:name="OVERHEIDop.WsbID/DC.identifier">wsb-2023-2836</meta:user-defined>
    <meta:user-defined meta:name="OVERHEIDop.versieInformatie"/>
  </office:meta>
</office:document-meta>
</file>