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0066 verleende vergunning voor het in open ontgraving leggen van kabels kruisend de waterkering ter hoogte van Zuideinde 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3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3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160</meta:user-defined>
    <meta:user-defined meta:name="DCTERMS.abstract">het in open ontgraving leggen van kabels kruisend de waterkering ter hoogte van Zuideinde 1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20066 verleende vergunning voor het in open ontgraving leggen van kabels kruisend de waterkering ter hoogte van Zuideinde 1 in Westzaan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35</meta:user-defined>
    <meta:user-defined meta:name="OVERHEIDop.WsbID/DC.identifier">wsb-2023-2835</meta:user-defined>
    <meta:user-defined meta:name="OVERHEIDop.versieInformatie"/>
  </office:meta>
</office:document-meta>
</file>