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door een nieuwe dam met duiker in een B-watergang ter plaatse van Boveneindsestraat 20 te Kesteren, sectie F nummers 764, 765 en 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door een nieuwe dam met duiker in een B-watergang ter plaatse van Boveneindsestraat 20 te Kesteren, sectie F nummers 764, 765 en 639 een watervergunning te verlenen.  
</text:p>
            <text:p text:style-name="common-al">Zaaknummer: 2023011979
</text:p>
            <text:p text:style-name="common-al">Start bezwaartermijn: 08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11979</meta:user-defined>
    <meta:user-defined meta:name="DCTERMS.abstract">het vervangen van een dam met duiker door een nieuwe dam met duiker tpv Boveneindsestraat 20 te Kesteren, F 764, 765 en 6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dam met duiker door een nieuwe dam met duiker in een B-watergang ter plaatse van Boveneindsestraat 20 te Kesteren, sectie F nummers 764, 765 en 639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34</meta:user-defined>
    <meta:user-defined meta:name="OVERHEIDop.WsbID/DC.identifier">wsb-2023-2834</meta:user-defined>
    <meta:user-defined meta:name="OVERHEIDop.versieInformatie"/>
  </office:meta>
</office:document-meta>
</file>