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0041 verleende vergunning voor het aanleggen van een duintuin, zwemvijver en kelder bij het onttrekken van grondwater (35 m3/u) bij Wagenmakersweg 9 Gr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3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25</meta:user-defined>
    <meta:user-defined meta:name="DCTERMS.abstract">het aanleggen van een duintuin, zwemvijver en kelder bij het onttrekken van grondwater (35 m3/u) bij Wagenmakersweg 9 Groet</meta:user-defined>
    <dc:language>nl</dc:language>
    <meta:user-defined meta:name="OVERHEIDop.locatietype/OVERHEIDop.gebiedsmarkering">Punt</meta:user-defined>
    <meta:user-defined meta:name="DC.title">23.0320041 verleende vergunning voor het aanleggen van een duintuin, zwemvijver en kelder bij het onttrekken van grondwater (35 m3/u) bij Wagenmakersweg 9 Groet</meta:user-defined>
    <meta:user-defined meta:name="DCTERMS.W3CDTF/DCTERMS.available">2023-03-10</meta:user-defined>
    <meta:user-defined meta:name="DCTERMS.W3CDTF/OVERHEIDop.jaargang">2023</meta:user-defined>
    <meta:user-defined meta:name="OVERHEIDop.publicationIssue">2832</meta:user-defined>
    <meta:user-defined meta:name="OVERHEIDop.WsbID/DC.identifier">wsb-2023-2832</meta:user-defined>
    <meta:user-defined meta:name="OVERHEIDop.versieInformatie"/>
  </office:meta>
</office:document-meta>
</file>