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nieuwe beschoeiing voor de huidige beschoeiing, het vervangen van de steigerdelen, het dempen van 36 m2 oppervlaktewater en het graven van 36 m2 oppervlaktewater voor een openlucht zwembad, ter hoogte van Eilandseweg 32 1394JG Nederhorst den Berg - AGV - WN2023-0011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nieuwe beschoeiing voor de huidige beschoeiing, het vervangen van de steigerdelen, het dempen van 36 m2 oppervlaktewater en het graven van 36 m2 oppervlaktewater voor een openlucht zwembad, ter hoogte van Eilandseweg 32 1394JG Nederhorst den Berg.</text:p>
            <text:p text:style-name="common-al">Deze vergunning is verzonden op 08-03-2023.</text:p>
            <text:p text:style-name="common-al">
            <text:span text:style-name="nadrukvet">Inzien van de stukken</text:span>
          </text:p>
            <text:p text:style-name="common-al">Als u de bijlagen wilt inzien, kan dat. U kunt daarvoor een e-mail sturen naar ondersteuningvth@waternet.nl. Vermeld dan uw zaaknummer WN2023-0011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115</meta:user-defined>
    <meta:user-defined meta:name="DCTERMS.abstract">Watervergunning, Chalet Parc De Vechtoever B.V., Eilandseweg 32 in Nederhorst den Berg</meta:user-defined>
    <dc:language>nl</dc:language>
    <meta:user-defined meta:name="OVERHEIDop.locatietype/OVERHEIDop.gebiedsmarkering">Punt</meta:user-defined>
    <meta:user-defined meta:name="DC.title">Verleende Watervergunning voor het plaatsen van een nieuwe beschoeiing voor de huidige beschoeiing, het vervangen van de steigerdelen, het dempen van 36 m2 oppervlaktewater en het graven van 36 m2 oppervlaktewater voor een openlucht zwembad, ter hoogte van Eilandseweg 32 1394JG Nederhorst den Berg - AGV - WN2023-001115</meta:user-defined>
    <meta:user-defined meta:name="DCTERMS.W3CDTF/DCTERMS.available">2023-03-10</meta:user-defined>
    <meta:user-defined meta:name="DCTERMS.W3CDTF/OVERHEIDop.jaargang">2023</meta:user-defined>
    <meta:user-defined meta:name="OVERHEIDop.publicationIssue">2831</meta:user-defined>
    <meta:user-defined meta:name="OVERHEIDop.WsbID/DC.identifier">wsb-2023-2831</meta:user-defined>
    <meta:user-defined meta:name="OVERHEIDop.versieInformatie"/>
  </office:meta>
</office:document-meta>
</file>