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COAX kabel in De Haaijmanweg en de Lag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COAX kabel in De Haaijmanweg en de Lageweg in Burgh-Haamstede. De acceptatie is geregistreerd onder zaaknummer VOS174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748</meta:user-defined>
    <meta:user-defined meta:name="DCTERMS.abstract">Het aanleggen van een COAX kabel in De Haaijmanweg en de Lageweg in Burgh-Haamst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aanleggen van een COAX kabel in De Haaijmanweg en de Lageweg in Burgh-Haamstede.</meta:user-defined>
    <meta:user-defined meta:name="DCTERMS.W3CDTF/DCTERMS.available">2023-03-10</meta:user-defined>
    <meta:user-defined meta:name="DCTERMS.W3CDTF/OVERHEIDop.jaargang">2023</meta:user-defined>
    <meta:user-defined meta:name="OVERHEIDop.publicationIssue">2830</meta:user-defined>
    <meta:user-defined meta:name="OVERHEIDop.WsbID/DC.identifier">wsb-2023-2830</meta:user-defined>
    <meta:user-defined meta:name="OVERHEIDop.versieInformatie"/>
  </office:meta>
</office:document-meta>
</file>