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text:p>
      <text:section text:name="regeling_id1-3-2" text:style-name="regeling">
        <text:section text:name="aanhef_id1-3-2-1" text:style-name="aanhef">
          <text:section text:name="preambule_id1-3-2-1-1" text:style-name="preambule">
            <text:p text:style-name="al">Inzagetermijn van 10 januari 2023 tot en met 21 februari 2023</text:p>
            <text:p text:style-name="al"/>
            <text:p text:style-name="al">Het Dagelijks Bestuur van waterschap Aa en Maas heeft op 16 december 2022 het projectplan beekherstel Gulden Aa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Gulden Aa ontspringt aan de rand van het centrum van Helmond. Vervolgens stroomt de beek door de Bundertjes en mondt uit in de Aa. 1,3 kilometer van dit traject wordt heringericht en deels verlegd. De Gulden Aa zal na de ingrepen op sommige plekken sneller stromen of juist langzamer, dit verbetert de waterkwaliteit. Daarnaast wordt het deel van de Gulden Aa dat nu tegen de Kanaaldijk Noord-Oost ligt, 50 meter landinwaarts verplaatst. In de nabijheid worden enkele poelen aangelegd. De stuw die net voor de aansluiting met de Aa ligt, wordt vispasseerbaar gemaakt. Zo hebben vissen meer ruimte om te zwemmen, ook goed voor de biodiversiteit. </text:p>
            <text:p text:style-name="al"/>
            <text:p text:style-name="al">Tot slot komt er een nieuwe brug voor fietsers op de plek waar de Gulden Aa het Janus Meulendijkspad kruist, beter bekend als het ‘Koeienpad’. De oude brug bij de Kanaaldijk Noord-Oost was aan vervanging toe.</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5216 PP ’s-Hertogenbosch.</text:p>
            <text:p text:style-name="al">Het 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besluit. Zienswijzen kunnen zowel schriftelijk als mondeling worden ingediend. Schriftelijke zienswijzen kunt u sturen aan het Dagelijks Bestuur van waterschap Aa en Maas, Postbus 5049, 5201 GA ’s-Hertogenbosch. Wilt u mondeling uw zienswijze indienen? Neem dan vóór 22 februari 2023 contact op met de hierna genoemde projectleider. 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Patrick Oomens. Deze is bereikbaar op telefoonnummer 06-22407188 of per mail via <text:a xlink:href="mailto:poomens@aaenmaas.nl" xlink:type="simple">poomens@aaenmaas.nl</text:a>. </text:p>
            <text:p text:style-name="al">U kunt ook contact opnemen met de assistent-projectleider Daan Seuntjens op telefoonnummer 06-38218471 of per mail <text:a xlink:href="file:///C:/Users/local_kleute01/INetCache/Content.Outlook/FO6KJR76/dseuntjens@aaenmaas.nl" xlink:type="simple">dseuntjens@aaenmaas.nl</text:a>.</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1-07-01</meta:user-defined>
    <dc:language>nl</dc:language>
    <meta:user-defined meta:name="OVERHEIDop.locatietype/OVERHEIDop.gebiedsmarkering">Waterschap</meta:user-defined>
    <meta:user-defined meta:name="DC.title">Projectplan</meta:user-defined>
    <meta:user-defined meta:name="DCTERMS.W3CDTF/DCTERMS.available">2023-01-10</meta:user-defined>
    <meta:user-defined meta:name="OVERHEIDop.externeBijlage">Projectplan Waterwet Beekherstel Gulden Aa|exb-2023-1199</meta:user-defined>
    <meta:user-defined meta:name="DCTERMS.W3CDTF/OVERHEIDop.jaargang">2023</meta:user-defined>
    <meta:user-defined meta:name="OVERHEIDop.publicationIssue">283</meta:user-defined>
    <meta:user-defined meta:name="OVERHEIDop.WsbID/DC.identifier">wsb-2023-283</meta:user-defined>
    <meta:user-defined meta:name="OVERHEIDop.versieInformatie"/>
  </office:meta>
</office:document-meta>
</file>