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kabels of leidingen in, op of nabij een waterkering, Meije 122, 2421 NB Nieuwkoop (code HDSR2276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kabels of leidingen in, op of nabij een waterkering, Meije 122, 2421 NB Nieuwkoop. </text:p>
            <text:p text:style-name="common-al">Deze aanvraag is ontvangen op 7 maart 2023 en geregistreerd onder zaak 227617 (OLO nummer 7640505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0 maart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829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829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829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227617</meta:user-defined>
    <meta:user-defined meta:name="DCTERMS.abstract">aanvraag watervergunning voor het aanleggen van kabels of leidingen in, op of nabij een waterkering, Meije 122, 2421 NB Nieuwkoop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aanleggen van kabels of leidingen in, op of nabij een waterkering, Meije 122, 2421 NB Nieuwkoop (code HDSR227617)</meta:user-defined>
    <meta:user-defined meta:name="DCTERMS.W3CDTF/DCTERMS.available">2023-03-10</meta:user-defined>
    <meta:user-defined meta:name="DCTERMS.W3CDTF/OVERHEIDop.jaargang">2023</meta:user-defined>
    <meta:user-defined meta:name="OVERHEIDop.publicationIssue">2829</meta:user-defined>
    <meta:user-defined meta:name="OVERHEIDop.WsbID/DC.identifier">wsb-2023-2829</meta:user-defined>
    <meta:user-defined meta:name="OVERHEIDop.versieInformatie"/>
  </office:meta>
</office:document-meta>
</file>